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color="#729fcf" loext:opacity="100%" fo:font-size="12pt" officeooo:rsid="0018b30e" officeooo:paragraph-rsid="0018b30e" style:font-size-asian="12pt" style:font-size-complex="12pt"/>
    </style:style>
    <style:style style:name="P2" style:family="paragraph" style:parent-style-name="Heading_20_1">
      <style:text-properties fo:color="#111111" loext:opacity="100%" officeooo:rsid="0016039f" officeooo:paragraph-rsid="0014dfb0"/>
    </style:style>
    <style:style style:name="P3" style:family="paragraph" style:parent-style-name="Text_20_body">
      <style:paragraph-properties fo:margin-left="0cm" fo:margin-right="0cm" fo:text-indent="0cm" style:auto-text-indent="false"/>
      <style:text-properties officeooo:rsid="0016039f"/>
    </style:style>
    <style:style style:name="P4" style:family="paragraph" style:parent-style-name="Text_20_body">
      <style:text-properties fo:color="#111111" loext:opacity="100%" officeooo:rsid="0016039f"/>
    </style:style>
    <style:style style:name="P5" style:family="paragraph" style:parent-style-name="Text_20_body">
      <style:text-properties officeooo:rsid="0016039f"/>
    </style:style>
    <style:style style:name="P6" style:family="paragraph" style:parent-style-name="Standard">
      <style:text-properties fo:color="#111111" loext:opacity="100%" officeooo:rsid="0016039f" officeooo:paragraph-rsid="0014dfb0"/>
    </style:style>
    <style:style style:name="T1" style:family="text">
      <style:text-properties fo:color="#111111" loext:opacity="100%"/>
    </style:style>
    <style:style style:name="T2" style:family="text">
      <style:text-properties fo:color="#111111" loext:opacity="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Bonne lecture.</text:h>
      <text:h text:style-name="P2" text:outline-level="1">Cours de pleine conscience du réel avec le cheval.</text:h>
      <text:p text:style-name="P3"><text:span text:style-name="T1"> </text:span><text:span text:style-name="Strong_20_Emphasis"><text:span text:style-name="T1">Petite intro sur le cheval</text:span></text:span></text:p>
      <text:p text:style-name="P3"><text:span text:style-name="Strong_20_Emphasis"><text:span text:style-name="Emphasis"><text:span text:style-name="T1">Le cheval, par son ADN d’animal ayant toujours été en position de proie, a développé au fil des millénaires un instinct de fuite finement aiguisé. Il possède une capacité remarquable à percevoir et à décrypter les signaux subtils de son environnement, notamment ceux émis par les êtres humains. Grâce à cette sensibilité, il peut lire en nous avec une précision étonnante, révélant nos états intérieurs, nos émotions, nos intentions.</text:span></text:span></text:span></text:p>
      <text:p text:style-name="P3"><text:span text:style-name="Strong_20_Emphasis"><text:span text:style-name="Emphasis"><text:span text:style-name="T2">Contrôler son énergie</text:span></text:span></text:span></text:p>
      <text:p text:style-name="P3"><text:span text:style-name="Strong_20_Emphasis"><text:span text:style-name="T1">Chaque personne porte en elle une trame personnelle, une légende intérieure façonnée par ses expériences, ses réussites comme ses blessures. Notre corps, en tant que transmetteur de cette histoire, reflète notre état d’énergie, nos tensions, nos blocages ou notre ouverture. C’est pourquoi notre approche se veut toujours empreinte de neutralité, d’écoute et de respect.</text:span></text:span></text:p>
      <text:p text:style-name="P3"><text:span text:style-name="Strong_20_Emphasis"><text:span text:style-name="T1">L’objectif de cette pratique est d’apprendre à reconnaître, à accueillir et à réguler notre énergie intérieure. En étant pleinement présents dans l’ici et maintenant, nous pouvons établir une connexion authentique avec le cheval, qui agit comme un miroir sensible de notre monde intérieur. Cette relation favorise la conscience de soi, la détente, et l’émergence d’un état d’harmonie entre notre esprit, notre corps et notre énergie.</text:span></text:span></text:p>
      <text:p text:style-name="P4"> </text:p>
      <text:p text:style-name="P3"><text:span text:style-name="Strong_20_Emphasis"><text:span text:style-name="T1">Moyens</text:span></text:span></text:p>
      <text:p text:style-name="P3"><text:span text:style-name="Strong_20_Emphasis"><text:span text:style-name="T1">- Pratiques de pleine conscience et d’observation attentive de nos sensations et de nos émotions</text:span></text:span></text:p>
      <text:p text:style-name="P3"><text:span text:style-name="Strong_20_Emphasis"><text:span text:style-name="T1">- Techniques de respiration pour apaiser et équilibrer notre énergie</text:span></text:span></text:p>
      <text:p text:style-name="P3"><text:span text:style-name="Strong_20_Emphasis"><text:span text:style-name="T1">- Exercices de présence et de lâcher-prise, en lien avec la communication non verbale avec le cheval</text:span></text:span></text:p>
      <text:p text:style-name="P3"><text:span text:style-name="Strong_20_Emphasis"><text:span text:style-name="T1">- Moments de silence et d’écoute pour accueillir nos ressentis sans jugement</text:span></text:span></text:p>
      <text:p text:style-name="P3"><text:span text:style-name="Strong_20_Emphasis"><text:span text:style-name="T1">Ce cheminement vise à renforcer notre capacité à être en lien avec nous-mêmes et avec le monde qui nous entoure, en cultivant une énergie neutre, stable et bienveillante. Le cheval devient alors un précieux allié dans cette démarche de connaissance de soi et de transformation intérieure.</text:span></text:span></text:p>
      <text:p text:style-name="P4"> </text:p>
      <text:p text:style-name="P4"> </text:p>
      <text:p text:style-name="P3"><text:span text:style-name="Strong_20_Emphasis"><text:span text:style-name="T1">généalogie de l'attraction vers le cheval </text:span></text:span></text:p>
      <text:p text:style-name="P4"> </text:p>
      <text:p text:style-name="P3"><text:soft-page-break/><text:span text:style-name="Strong_20_Emphasis"><text:span text:style-name="Emphasis"><text:span text:style-name="T1">Depuis des millénaires, le cheval occupe une place privilégiée au sein des civilisations humaines. Plus de 4000 ans de partenariat ont tissé des liens profonds, nourris par l’agriculture, le transport, la guerre… autant de raisons qui ont façonné notre admiration pour cet animal.  </text:span></text:span></text:span></text:p>
      <text:p text:style-name="P3"><text:span text:style-name="Strong_20_Emphasis"><text:span text:style-name="Emphasis"><text:span text:style-name="T1">Cette admiration ne se limite pas à sa fonction utilitaire. Elle s’enrichit aussi d’une représentation mythique, symbolisant la beauté, la force, la puissance et le Côté sauvage. Le cheval incarne une part essentielle de notre histoire, de notre génétique même, et continue de fasciner. </text:span></text:span></text:span></text:p>
      <text:p text:style-name="P4"> </text:p>
      <text:p text:style-name="P3"><text:span text:style-name="Strong_20_Emphasis"><text:span text:style-name="T1">Son aura forte et sa présence imposante peuvent aussi impressionner. La grandeur, la force, le langage qui nous est étranger – tout cela peut sembler intimidant. Pourtant, c’est précisément cette richesse, cette différence, qui fait du cheval un précieux allié thérapeutique. </text:span></text:span></text:p>
      <text:p text:style-name="P4"> </text:p>
      <text:p text:style-name="P3"><text:span text:style-name="Strong_20_Emphasis"><text:span text:style-name="T1">**Le cheval, comme miroir pour la confiance et la conscience** </text:span></text:span></text:p>
      <text:p text:style-name="P4"> </text:p>
      <text:p text:style-name="P3"><text:span text:style-name="Strong_20_Emphasis"><text:span text:style-name="T2">- Confiance : </text:span></text:span></text:p>
      <text:p text:style-name="P3"><text:span text:style-name="Strong_20_Emphasis"><text:span text:style-name="T1">Se laisser porter par un être que l’on ne connaît pas, c’est déjà un acte de confiance. C’est s’ouvrir à l’autre, à ses gestes, à ses intentions. En douceur, en respectant le rythme de chacun, on apprend à maîtriser cette puissance, à l’accueillir sans peur. La confiance se construit alors dans l’être, dans cette capacité à se laisser aller, à faire confiance à l’autre. </text:span></text:span></text:p>
      <text:p text:style-name="P4"> </text:p>
      <text:p text:style-name="P3"><text:span text:style-name="Strong_20_Emphasis"><text:span text:style-name="T2">- Conscience : </text:span></text:span></text:p>
      <text:p text:style-name="P3"><text:span text:style-name="Strong_20_Emphasis"><text:span text:style-name="T1">Communiquer avec un être qui ne parle pas notre langue, c’est aussi développer une conscience fine de soi et de l’autre. Le langage non verbal, la perception du corps, le mouvement harmonieux dans l’espace… tout cela devient un dialogue silencieux, riche et profond. C’est une expérience qui favorise la conscience de soi, la présence à l’instant, la compréhension de ses propres sensations et émotions. </text:span></text:span></text:p>
      <text:p text:style-name="P5"><text:span text:style-name="T1"> </text:span><text:span text:style-name="Strong_20_Emphasis"><text:span text:style-name="Emphasis"><text:span text:style-name="T1">En résumé:</text:span></text:span></text:span></text:p>
      <text:p text:style-name="P3"><text:span text:style-name="Strong_20_Emphasis"><text:span text:style-name="T1">Le cheval, par sa puissance et sa beauté, devient un excellent thérapeute pour ceux qui cherchent à renforcer leur confiance en eux, à mieux se connaître, à s’ouvrir à l’autre. Son langage silencieux, sa présence imposante mais douce, offrent un espace d’écoute et de développement intérieur unique.</text:span></text:span></text:p>
      <text:p text:style-name="P4"> </text:p>
      <text:p text:style-name="P3"><text:span text:style-name="Strong_20_Emphasis"><text:span text:style-name="T1">JF Tils</text:span></text:span></text:p>
      <text:p text:style-name="P4"> </text:p>
      <text:p text:style-name="P4"> </text:p>
      <text:p text:style-name="P4"> </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8T11:19:26.908462600</meta:creation-date>
    <dc:date>2025-11-08T19:18:15.907155300</dc:date>
    <meta:editing-duration>PT1H20M9S</meta:editing-duration>
    <meta:editing-cycles>1</meta:editing-cycles>
    <meta:document-statistic meta:table-count="0" meta:image-count="0" meta:object-count="0" meta:page-count="2" meta:paragraph-count="37" meta:word-count="636" meta:character-count="4067" meta:non-whitespace-character-count="3431"/>
    <meta:generator>LibreOffice/25.8.2.2$Windows_X86_64 LibreOffice_project/d401f2107ccab8f924a8e2df40f573aab7605b6f</meta:generator>
  </office:meta>
</office:document-meta>
</file>